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2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fo:language="es" fo:country="AR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27600 – CPF</text:span><text:span text:style-name="T1"> 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de Santa Fe vería con agrado que el Poder Ejecutivo Provincial, a través del organismo que corresponda, informe respecto de los Comedores Escolares Copas de Leche, los siguientes puntos:</text:span></text:p>
      <text:p text:style-name="P12"/>
      <text:p text:style-name="P11">1.- Cuántos Comedores Escolares Copas de Leche hay en funcionamiento en la Provincia.</text:p>
      <text:p text:style-name="P11">2.- Si se realizan tareas de supervisión por parte del Ministerio de Educación de la Provincia de Santa Fe a los mismos cuál es su periodicidad y cantidad de personas que cumplen esa función.</text:p>
      <text:p text:style-name="P11">3.- Desde cuando está vigente el menú que se brinda actualmente en los Comedores Escolares Copas de Leche.</text:p>
      <text:p text:style-name="P11">4.- Si ese menú contempla las necesidades nutricionales de los distintos niveles educativos.</text:p>
      <text:p text:style-name="P11">5.- Si ese menú contempla las necesidades especiales de alimentación como las de niños, niñas y jóvenes celíacos o diabéticos o portadores de cualquier enfermedad que requiera una dieta especial.</text:p>
      <text:p text:style-name="P11">6.- Si ese menú fue realizado con el asesoramiento de personas idóneas en nutrición si tiene en cuenta el valor nutricional de los alimentos.</text:p>
      <text:p text:style-name="P11"><text:soft-page-break/></text:p>
      <text:p text:style-name="P10"><text:span text:style-name="T6">7) Si se cumple lo dispuesto en la ley 10.319 su modificatoria, ley 13.296, respecto de la forma y periodicidad de las actualizaciones de los montos de las partidas. En caso negativo, indicar las razones por las cuales no se cumple con esas leyes 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6M32S</meta:editing-duration>
    <meta:editing-cycles>16</meta:editing-cycles>
    <meta:print-date>2013-06-13T10:27:43</meta:print-date>
    <dc:date>2013-06-19T09:12:41</dc:date>
    <meta:document-statistic meta:table-count="0" meta:image-count="1" meta:object-count="0" meta:page-count="2" meta:paragraph-count="15" meta:word-count="274" meta:character-count="1646" meta:non-whitespace-character-count="1380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